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2pt" style:font-size-asian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officeooo:paragraph-rsid="000dff9f" style:font-size-asian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officeooo:paragraph-rsid="000dff9f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officeooo:paragraph-rsid="000dff9f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Footnote">
      <style:text-properties officeooo:paragraph-rsid="000dff9f"/>
    </style:style>
    <style:style style:name="P16" style:family="paragraph" style:parent-style-name="Footnote">
      <style:text-properties officeooo:paragraph-rsid="001320c4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2pt" style:font-size-asian="12pt"/>
    </style:style>
    <style:style style:name="P1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officeooo:paragraph-rsid="000dff9f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dff9f" style:font-size-asian="12pt" style:font-weight-asian="bold" style:font-weight-complex="bold"/>
    </style:style>
    <style:style style:name="T3" style:family="text">
      <style:text-properties fo:font-size="12pt" fo:font-weight="bold" officeooo:rsid="0011db9c" style:font-size-asian="12pt" style:font-weight-asian="bold" style:font-weight-complex="bold"/>
    </style:style>
    <style:style style:name="T4" style:family="text">
      <style:text-properties fo:font-size="12pt" fo:font-weight="bold" officeooo:rsid="001320c4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dff9f" style:font-size-asian="12pt"/>
    </style:style>
    <style:style style:name="T7" style:family="text">
      <style:text-properties fo:font-size="12pt" officeooo:rsid="0011db9c" style:font-size-asian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officeooo:rsid="000dff9f" style:font-size-asian="12pt" style:font-weight-asian="normal" style:font-weight-complex="normal"/>
    </style:style>
    <style:style style:name="T10" style:family="text">
      <style:text-properties fo:font-size="12pt" fo:font-weight="normal" officeooo:rsid="0011db9c" style:font-size-asian="12pt" style:font-weight-asian="normal" style:font-weight-complex="normal"/>
    </style:style>
    <style:style style:name="T11" style:family="text">
      <style:text-properties fo:font-size="7pt" style:font-size-asian="7pt"/>
    </style:style>
    <style:style style:name="T12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font-size="10.5pt" fo:font-style="normal" fo:font-weight="bold" officeooo:rsid="0011db9c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officeooo:rsid="000dff9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1db9c" style:font-weight-asian="bold"/>
    </style:style>
    <style:style style:name="T17" style:family="text">
      <style:text-properties fo:font-weight="bold" officeooo:rsid="0014e200" style:font-weight-asian="bold"/>
    </style:style>
    <style:style style:name="T18" style:family="text">
      <style:text-properties style:font-name="Verdana" fo:font-size="10pt" style:font-size-asian="10pt"/>
    </style:style>
    <style:style style:name="T19" style:family="text">
      <style:text-properties style:text-position="super 58%" fo:font-size="12pt" officeooo:rsid="0011db9c" style:font-size-asian="12pt"/>
    </style:style>
    <style:style style:name="T20" style:family="text">
      <style:text-properties officeooo:rsid="001320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<text:span text:style-name="T20">S</text:span>indaco del <text:span text:style-name="T20">C</text:span>omune di</text:p>
      <text:p text:style-name="P6">PIEVE A NIEVOLE</text:p>
      <text:p text:style-name="P2"/>
      <text:p text:style-name="P1"><text:span text:style-name="T8">Oggetto: <text:tab/></text:span><text:span text:style-name="T12">referendum </text:span><text:span text:style-name="T13">abrogativi del 28 maggio 2017</text:span><text:span text:style-name="T12"> - domanda per <text:tab/>l'assegnazione di superfici negli spazi per la propaganda elettorale <text:tab/>diretta da parte di partiti / gruppi politici rappresentati in parlamento e dei <text:tab/>comitati promotori del referendum.</text:span></text:p>
      <text:p text:style-name="P5"/>
      <text:p text:style-name="P14"><text:span text:style-name="T17">[</text:span><text:span text:style-name="T15">la domanda deve pervenire al comune tassativamente entro il </text:span><text:span text:style-name="T16">24 aprile 2017</text:span><text:span text:style-name="T17">]</text:span></text:p>
      <text:p text:style-name="P3"/>
      <text:p text:style-name="P18"><text:span text:style-name="T5">..l.. sottoscritt……………………………........................……………………………............. nat…a…………………………………………..................................il ……………...........………residente a ……..................……………………..........…………………….. in v</text:span><text:span text:style-name="T6">ia/ piazza </text:span><text:span text:style-name="T5">………………………………………………………………..................nc .............. in qualita di</text:span><text:span text:style-name="T5"><text:note text:id="ftn1" text:note-class="footnote"><text:note-citation>1</text:note-citation><text:note-body><text:p text:style-name="P10"><text:s/><text:span text:style-name="T20">Presidente/Segretario/Delegato dal Presidente/Segretario.</text:span></text:p></text:note-body></text:note></text:span></text:p>
      <text:p text:style-name="P17">………………………………………………………………………………………………………………………………</text:p>
      <text:p text:style-name="P7">□ del seguente partito/gruppo politico rappresentato in Parlamento<text:note text:id="ftn2" text:note-class="footnote"><text:note-citation>2</text:note-citation><text:note-body><text:p text:style-name="P16"><text:s/><text:span text:style-name="T18">Indicare se la domanda è presentata a favore di partito o gruppo politico rappresentato in Parlamento o per i comitati <text:s/>promotori del referendum, specificandone la denominazione.</text:span></text:p></text:note-body></text:note></text:p>
      <text:p text:style-name="P11"><text:span text:style-name="T5">……………………………………………………………………………………………………………………….. </text:span><text:span text:style-name="T1">o</text:span><text:span text:style-name="T4">ppure</text:span></text:p>
      <text:p text:style-name="P7">□ del Comitato promotore del Referendum <text:s/>…………………………………………………......</text:p>
      <text:p text:style-name="P4">CHIEDE</text:p>
      <text:p text:style-name="P11"><text:span text:style-name="T5">ai sensi dell'art. 52 L. 25/5/1970, n. 352 che gli vengano assegnate le superfici nei prescritti spazi per effettuare affissioni di </text:span><text:span text:style-name="T1">propaganda elettorale diretta</text:span><text:span text:style-name="T5">, per conto di</text:span><text:span text:style-name="T5"><text:note text:id="ftn3" text:note-class="footnote"><text:note-citation>3</text:note-citation><text:note-body><text:p text:style-name="P15"><text:s/><text:span text:style-name="T14">I</text:span><text:span text:style-name="T18">ndicare il "partito suindicato", il "gruppo politico suindicato" o il "comitato promotore suindicato</text:span></text:p></text:note-body></text:note></text:span><text:span text:style-name="T5"> ……………………………………………………………………………………………………….. .</text:span></text:p>
      <text:p text:style-name="P12"><text:span text:style-name="T5">La presente richiesta riguarda </text:span><text:span text:style-name="T10">i</text:span><text:span text:style-name="T9"> </text:span><text:span text:style-name="T2">Referendum </text:span><text:span text:style-name="T3">abrogativi </text:span><text:span text:style-name="T2">del </text:span><text:span text:style-name="T3">28 maggio 2017</text:span><text:span text:style-name="T8">,</text:span><text:span text:style-name="T9"> </text:span><text:span text:style-name="T10">ai </text:span><text:span text:style-name="T5">qual</text:span><text:span text:style-name="T7">i</text:span><text:span text:style-name="T19">2</text:span><text:span text:style-name="T5"> </text:span><text:span text:style-name="T11">..................................</text:span><text:span text:style-name="T5">………………………………………........ partecipa direttamente.</text:span></text:p>
      <text:p text:style-name="P8">Si prega di far pervenire le comunicazioni in merito alla presente richiesta ai seguenti recapiti:</text:p>
      <text:p text:style-name="P13"><text:span text:style-name="T5">Tel…………………………………........... </text:span><text:span text:style-name="T6">cell. ..................................................... </text:span></text:p>
      <text:p text:style-name="P13"><text:span text:style-name="T5">Fax ……………………………………….... m</text:span><text:span text:style-name="T6">a</text:span><text:span text:style-name="T5">il / </text:span><text:span text:style-name="T6">PEC .............</text:span><text:span text:style-name="T5">…………………………………..</text:span></text:p>
      <text:p text:style-name="P9"/>
      <text:p text:style-name="P9">In fede…………………………………….</text:p>
      <text:p text:style-name="P19">Allegare copia documento identità valido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</meta:editing-duration>
    <meta:editing-cycles>12</meta:editing-cycles>
    <meta:generator>LibreOffice/5.0.5.2$Windows_x86 LibreOffice_project/55b006a02d247b5f7215fc6ea0fde844b30035b3</meta:generator>
    <dc:date>2017-04-19T15:43:33.953000000</dc:date>
    <meta:print-date>2017-04-19T15:23:09.093000000</meta:print-date>
    <meta:document-statistic meta:table-count="0" meta:image-count="0" meta:object-count="0" meta:page-count="1" meta:paragraph-count="20" meta:word-count="209" meta:character-count="1963" meta:non-whitespace-character-count="1764"/>
    <meta:user-defined meta:name="Info 1"/>
    <meta:user-defined meta:name="Info 2"/>
    <meta:user-defined meta:name="Info 3"/>
    <meta:user-defined meta:name="Info 4"/>
  </office:meta>
</office:document-meta>
</file>